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ál" style:family="paragraph">
      <style:text-properties fo:font-weight="bold" style:font-weight-asian="bold"/>
    </style:style>
    <style:style style:name="P6" style:parent-style-name="Normál" style:family="paragraph">
      <style:text-properties fo:font-weight="bold" style:font-weight-asian="bold"/>
    </style:style>
    <style:style style:name="P7" style:parent-style-name="Normál" style:family="paragraph">
      <style:text-properties style:text-underline-type="single" style:text-underline-style="solid" style:text-underline-width="auto" style:text-underline-mode="continuous"/>
    </style:style>
    <style:style style:name="T8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9" style:parent-style-name="Bekezdésalapbetűtípusa" style:family="text">
      <style:text-properties fo:font-style="italic" style:font-style-asian="italic"/>
    </style:style>
    <style:style style:name="P10" style:parent-style-name="Normál" style:family="paragraph">
      <style:text-properties fo:font-style="italic" style:font-style-asian="italic"/>
    </style:style>
    <style:style style:name="P11" style:parent-style-name="Normál" style:family="paragraph">
      <style:paragraph-properties fo:text-align="justify"/>
    </style:style>
    <style:style style:name="P12" style:parent-style-name="Normál" style:family="paragraph">
      <style:paragraph-properties fo:text-align="justify"/>
    </style:style>
    <style:style style:name="P13" style:parent-style-name="Normál" style:family="paragraph">
      <style:paragraph-properties fo:text-align="justify"/>
    </style:style>
    <style:style style:name="P14" style:parent-style-name="Normál" style:family="paragraph">
      <style:paragraph-properties fo:text-align="justify"/>
    </style:style>
    <style:style style:name="P15" style:parent-style-name="Normál" style:family="paragraph">
      <style:paragraph-properties fo:text-align="justify"/>
    </style:style>
  </office:automatic-styles>
  <office:body>
    <office:text text:use-soft-page-breaks="true">
      <text:p text:style-name="P1">Pannon Egyetem</text:p>
      <text:p text:style-name="P2">8200 Veszprém, Egyetem u. 10.</text:p>
      <text:p text:style-name="P3"/>
      <text:p text:style-name="P4"/>
      <text:p text:style-name="P5">Munkaügyi Főosztály</text:p>
      <text:p text:style-name="P6"/>
      <text:p text:style-name="P7">Helyben</text:p>
      <text:p text:style-name="Normál"/>
      <text:p text:style-name="Normál"><text:span text:style-name="T8">Tárgy:</text:span><text:s/><text:span text:style-name="T9">Igazolás saját gépkocsival történő munkába járásról</text:span></text:p>
      <text:p text:style-name="P10"/>
      <text:p text:style-name="P11">Igazolom, hogy ………………………………………………………………...<text:s/>munkavállaló</text:p>
      <text:p text:style-name="P12">20.…. <text:s/>év ………………… hónapban <text:s/>………. munkanapot dolgozott.<text:s/></text:p>
      <text:p text:style-name="P13">Munkája ellátásához <text:s/>……….. alkalommal utazott …………………………………….. (állandó lakhelyéről) ………………………………. (a munkavégzési helyére).</text:p>
      <text:p text:style-name="P14"/>
      <text:p text:style-name="P15">Kérem, hogy az érvényben lévő jogszabály szerinti költség elszámolásról intézkedni <text:s/>szíveskedjen.</text:p>
      <text:p text:style-name="Normál"/>
      <text:p text:style-name="Normál"/>
      <text:p text:style-name="Normál">……………………., …………………………..</text:p>
      <text:p text:style-name="Normál"/>
      <text:p text:style-name="Normál"><text:s text:c="96"/>……………………………….</text:p>
      <text:p text:style-name="Normál"><text:s text:c="64"/><text:s text:c="34"/>Szervezeti Egység Vezetője</text:p>
      <text:p text:style-name="Normál"/>
      <text:p text:style-name="Normál"><text:s text:c="101"/>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Buborékszöveg" style:display-name="Buborékszöveg" style:family="paragraph" style:parent-style-name="Normál">
      <style:text-properties style:font-name="Tahoma" style:font-name-complex="Tahoma" fo:font-size="8pt" style:font-size-asian="8pt" style:font-size-complex="8pt" fo:hyphenate="false"/>
    </style:style>
    <style:style style:name="BuborékszövegChar" style:display-name="Buborékszöveg Char" style:family="text" style:parent-style-name="Bekezdésalapbetűtípusa">
      <style:text-properties style:font-name="Tahoma" style:font-name-asian="Times New Roman" style:font-name-complex="Tahoma" fo:font-size="8pt" style:font-size-asian="8pt" style:font-size-complex="8pt" style:language-asian="hu" style:country-asian="H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tus Péter</meta:initial-creator>
    <dc:creator>User</dc:creator>
    <meta:creation-date>2022-05-24T11:47:00Z</meta:creation-date>
    <dc:date>2023-04-13T12:10:00Z</dc:date>
    <meta:print-date>2014-01-14T13:11:00Z</meta:print-date>
    <meta:template xlink:href="Normal" xlink:type="simple"/>
    <meta:editing-cycles>3</meta:editing-cycles>
    <meta:editing-duration>PT420S</meta:editing-duration>
    <meta:document-statistic meta:page-count="1" meta:paragraph-count="1" meta:word-count="106" meta:character-count="838" meta:row-count="6" meta:non-whitespace-character-count="733"/>
  </office:meta>
</office:document-meta>
</file>